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fo:font-size="11pt" officeooo:rsid="002263ce" officeooo:paragraph-rsid="001f5f8e" style:font-size-asian="11pt" style:font-size-complex="11pt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  <style:style style:name="T4" style:family="text">
      <style:text-properties fo:font-variant="normal" fo:text-transform="none" fo:color="#212529" loext:opacity="100%" style:font-name="system-ui" fo:font-size="36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system-u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2"><text:span text:style-name="T5">FATIMA EL BRIDI</text:span> 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51:45.481000000</dc:date>
    <meta:editing-duration>PT37M37S</meta:editing-duration>
    <meta:editing-cycles>8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4" meta:character-count="656" meta:non-whitespace-character-count="542"/>
  </office:meta>
</office:document-meta>
</file>