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5f8e" officeooo:paragraph-rsid="001f5f8e"/>
    </style:style>
    <style:style style:name="P2" style:family="paragraph" style:parent-style-name="Standard">
      <style:text-properties officeooo:rsid="002263ce" officeooo:paragraph-rsid="002263ce"/>
    </style:style>
    <style:style style:name="T1" style:family="text">
      <style:text-properties officeooo:rsid="001f5f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f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HAN et LENOBLE</text:p>
      <text:p text:style-name="P1"/>
      <text:p text:style-name="P1">Cabinet de podo-orthese</text:p>
      <text:p text:style-name="P1"/>
      <text:p text:style-name="P1">12 rue Mirabeau</text:p>
      <text:p text:style-name="P1">94230 Cachan</text:p>
      <text:p text:style-name="P1"/>
      <text:p text:style-name="P1"/>
      <text:p text:style-name="P1"/>
      <text:p text:style-name="P1"/>
      <text:p text:style-name="P1"/>
      <text:p text:style-name="P2">FATIMA SELAB</text:p>
      <text:p text:style-name="P1"/>
      <text:p text:style-name="P1"/>
      <text:p text:style-name="P1"/>
      <text:p text:style-name="P1">Bonjour,</text:p>
      <text:p text:style-name="P1"/>
      <text:p text:style-name="P1"/>
      <text:p text:style-name="P1">Nous cherchons a vous contacter à ce jour afin de vous donner vos chaussures orthopédique </text:p>
      <text:p text:style-name="P1">qui sont actuellement chez nous dans notre atelier,</text:p>
      <text:p text:style-name="P1"/>
      <text:p text:style-name="P1">Nous avons essayé de vous joindre mais en vain,</text:p>
      <text:p text:style-name="P1"/>
      <text:p text:style-name="P1"/>
      <text:p text:style-name="P1"/>
      <text:p text:style-name="P1">Serait-il possible de nous joindre par ces différents moyens afin que l’on puisse convenir</text:p>
      <text:p text:style-name="P1">d’un rendez-vous pour que vous puissiez récupérer vos chaussures orthopédiques</text:p>
      <text:p text:style-name="P1"/>
      <text:p text:style-name="P1">Par téléphone : 01 82 01 96 41</text:p>
      <text:p text:style-name="P1"><text:s text:c="25"/>06 75 40 06 96</text:p>
      <text:p text:style-name="P1"/>
      <text:p text:style-name="P1">Par mail : contact,<text:a xlink:type="simple" xlink:href="mailto:phanlenoble@gmail" text:style-name="Internet_20_link" text:visited-style-name="Visited_20_Internet_20_Link">phanlenoble@gmail</text:a>,com</text:p>
      <text:p text:style-name="P1"/>
      <text:p text:style-name="P1"/>
      <text:p text:style-name="P1"/>
      <text:p text:style-name="P1"/>
      <text:p text:style-name="P1">Nous sommes joignables à tous moments si vous avez des questions,</text:p>
      <text:p text:style-name="P1"/>
      <text:p text:style-name="P1"/>
      <text:p text:style-name="P1"/>
      <text:p text:style-name="P1"/>
      <text:p text:style-name="P1">Cordialement,</text:p>
      <text:p text:style-name="P1"/>
      <text:p text:style-name="P1"/>
      <text:p text:style-name="P1">L’équipe PHAN et LENOBL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14:04.553000000</meta:creation-date>
    <dc:date>2025-02-24T09:47:14.063000000</dc:date>
    <meta:editing-duration>PT33M9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7" meta:word-count="103" meta:character-count="652" meta:non-whitespace-character-count="540"/>
  </office:meta>
</office:document-meta>
</file>