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officeooo:rsid="0020d1eb" officeooo:paragraph-rsid="0020d1eb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1"/>
      <text:p text:style-name="P1"/>
      <text:p text:style-name="P2">KHADA LAHMAR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46:45.810000000</dc:date>
    <meta:editing-duration>PT32M41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2" meta:non-whitespace-character-count="540"/>
  </office:meta>
</office:document-meta>
</file>