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automatic-styles>
    <style:style style:name="P1" style:family="paragraph" style:parent-style-name="Standard">
      <style:text-properties officeooo:rsid="001f5f8e" officeooo:paragraph-rsid="001f5f8e"/>
    </style:style>
    <style:style style:name="P2" style:family="paragraph" style:parent-style-name="Standard">
      <style:text-properties fo:font-size="11pt" officeooo:rsid="002263ce" officeooo:paragraph-rsid="001f5f8e" style:font-size-asian="11pt" style:font-size-complex="11pt"/>
    </style:style>
    <style:style style:name="T1" style:family="text">
      <style:text-properties officeooo:rsid="001f5f8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5f8e"/>
    </style:style>
    <style:style style:name="T4" style:family="text">
      <style:text-properties fo:font-variant="normal" fo:text-transform="none" fo:color="#212529" loext:opacity="100%" style:font-name="system-ui" fo:font-size="36pt" fo:letter-spacing="normal" fo:font-style="normal" fo:font-weight="normal"/>
    </style:style>
    <style:style style:name="T5" style:family="text">
      <style:text-properties fo:font-variant="normal" fo:text-transform="none" fo:color="#212529" loext:opacity="100%" style:font-name="system-ui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PHAN et LENOBLE</text:p>
      <text:p text:style-name="P1"/>
      <text:p text:style-name="P1">Cabinet de podo-orthese</text:p>
      <text:p text:style-name="P1"/>
      <text:p text:style-name="P1">12 rue Mirabeau</text:p>
      <text:p text:style-name="P1">94230 Cachan</text:p>
      <text:p text:style-name="P1"/>
      <text:p text:style-name="P1"/>
      <text:p text:style-name="P1"/>
      <text:p text:style-name="P2"><text:span text:style-name="T5">WALID SUKAR</text:span> </text:p>
      <text:p text:style-name="P1"/>
      <text:p text:style-name="P1"/>
      <text:p text:style-name="P1"/>
      <text:p text:style-name="P1">Bonjour,</text:p>
      <text:p text:style-name="P1"/>
      <text:p text:style-name="P1"/>
      <text:p text:style-name="P1">Nous cherchons a vous contacter à ce jour afin de vous donner vos chaussures orthopédique </text:p>
      <text:p text:style-name="P1">qui sont actuellement chez nous dans notre atelier,</text:p>
      <text:p text:style-name="P1"/>
      <text:p text:style-name="P1">Nous avons essayé de vous joindre mais en vain,</text:p>
      <text:p text:style-name="P1"/>
      <text:p text:style-name="P1"/>
      <text:p text:style-name="P1"/>
      <text:p text:style-name="P1">Serait-il possible de nous joindre par ces différents moyens afin que l’on puisse convenir</text:p>
      <text:p text:style-name="P1">d’un rendez-vous pour que vous puissiez récupérer vos chaussures orthopédiques</text:p>
      <text:p text:style-name="P1"/>
      <text:p text:style-name="P1">Par téléphone : 01 82 01 96 41</text:p>
      <text:p text:style-name="P1"><text:s text:c="25"/>06 75 40 06 96</text:p>
      <text:p text:style-name="P1"/>
      <text:p text:style-name="P1">Par mail : contact,<text:a xlink:type="simple" xlink:href="mailto:phanlenoble@gmail" text:style-name="Internet_20_link" text:visited-style-name="Visited_20_Internet_20_Link">phanlenoble@gmail</text:a>,com</text:p>
      <text:p text:style-name="P1"/>
      <text:p text:style-name="P1"/>
      <text:p text:style-name="P1"/>
      <text:p text:style-name="P1"/>
      <text:p text:style-name="P1">Nous sommes joignables à tous moments si vous avez des questions,</text:p>
      <text:p text:style-name="P1"/>
      <text:p text:style-name="P1"/>
      <text:p text:style-name="P1"/>
      <text:p text:style-name="P1"/>
      <text:p text:style-name="P1">Cordialement,</text:p>
      <text:p text:style-name="P1"/>
      <text:p text:style-name="P1"/>
      <text:p text:style-name="P1">L’équipe PHAN et LENOBLE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09:14:04.553000000</meta:creation-date>
    <dc:date>2025-02-24T09:52:38.554000000</dc:date>
    <meta:editing-duration>PT38M30S</meta:editing-duration>
    <meta:editing-cycles>9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7" meta:word-count="103" meta:character-count="652" meta:non-whitespace-character-count="539"/>
  </office:meta>
</office:document-meta>
</file>